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name-asian="Liberation Serif" style:font-size-asian="10.5pt" style:font-weight-asian="bold" style:font-name-complex="Liberation Serif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.5pt" style:font-name-asian="Liberation Serif" style:font-size-asian="10.5pt" style:font-name-complex="Liberation Serif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1718d1" style:font-size-asian="10.5pt" style:font-size-complex="10.5pt"/>
    </style:style>
    <style:style style:name="T3" style:family="text">
      <style:text-properties fo:font-size="10.5pt" officeooo:rsid="00172723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017d54f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mlouva o poskytování služeb připojení k síti Internet</text:p>
      <text:p text:style-name="P1"><text:span text:style-name="Standardní_20_písmo_20_odstavce"><text:span text:style-name="T1"><text:s/>pro poskytování neveřejné služby elektronických komunikací fyzickou osobou Lubomír Sura DiS. IČ: 67480250</text:span></text:span></text:p>
      <text:p text:style-name="P2"/>
      <text:p text:style-name="P4"/>
      <text:p text:style-name="P1"><text:span text:style-name="Standardní_20_písmo_20_odstavce"><text:span text:style-name="T4">Číslo smlouvy:</text:span></text:span><text:span text:style-name="Standardní_20_písmo_20_odstavce"><text:span text:style-name="T1"> </text:span></text:span></text:p>
      <text:p text:style-name="P5"/>
      <text:p text:style-name="P3">Smluvní strany:</text:p>
      <text:p text:style-name="P5"><text:tab/><text:tab/><text:tab/>Lubomír Sura</text:p>
      <text:p text:style-name="P5"><text:tab/><text:tab/><text:tab/>Pod Loretou 435/IV</text:p>
      <text:p text:style-name="P5"><text:tab/><text:tab/><text:tab/>Chlumec nad Cidlinou</text:p>
      <text:p text:style-name="P5"><text:tab/><text:tab/>IČO<text:tab/>67480250</text:p>
      <text:p text:style-name="P5"><text:tab/><text:tab/>tel<text:tab/>608323222</text:p>
      <text:p text:style-name="P5"/>
      <text:p text:style-name="P5"/>
      <text:p text:style-name="P1"><text:span text:style-name="Standardní_20_písmo_20_odstavce"><text:span text:style-name="T1">dále jen </text:span></text:span><text:span text:style-name="Standardní_20_písmo_20_odstavce"><text:span text:style-name="T4">Poskytovate</text:span></text:span><text:span text:style-name="Standardní_20_písmo_20_odstavce"><text:span text:style-name="T1">l</text:span></text:span></text:p>
      <text:p text:style-name="P5">a</text:p>
      <text:p text:style-name="P5"><text:tab/><text:tab/><text:tab/></text:p>
      <text:p text:style-name="P5"><text:tab/><text:tab/><text:tab/>…………………………..</text:p>
      <text:p text:style-name="P5"><text:tab/><text:tab/><text:tab/>…………………………..</text:p>
      <text:p text:style-name="P5"/>
      <text:p text:style-name="P1"><text:span text:style-name="Standardní_20_písmo_20_odstavce"><text:span text:style-name="T1">dále jen </text:span></text:span><text:span text:style-name="Standardní_20_písmo_20_odstavce"><text:span text:style-name="T4">Uživatel</text:span></text:span></text:p>
      <text:p text:style-name="P5"/>
      <text:p text:style-name="P5">uzavírají tuto smlouvu o poskytování služeb připojení k síti internet.</text:p>
      <text:p text:style-name="P5"/>
      <text:p text:style-name="P1"><text:span text:style-name="Standardní_20_písmo_20_odstavce"><text:span text:style-name="T4">Předmět smlouvy:</text:span></text:span><text:span text:style-name="Standardní_20_písmo_20_odstavce"><text:span text:style-name="T1"> Připojení k síti Internet a poskytování neveřejné služby datových komunikací</text:span></text:span></text:p>
      <text:p text:style-name="P5"/>
      <text:p text:style-name="P1"><text:span text:style-name="Standardní_20_písmo_20_odstavce"><text:span text:style-name="T4">Rozsah poskytovaných služeb:</text:span></text:span><text:span text:style-name="Standardní_20_písmo_20_odstavce"><text:span text:style-name="T1"> Podrobná nabídka tarifů včetně jejich cen je uvedena v „Ceníku služeb připojení k síti Internet“ nebo v individuální cenové nabídce. Uživatel zvolil z této nabídky a do</text:span></text:span><text:span text:style-name="Standardní_20_písmo_20_odstavce"><text:span text:style-name="T2">h</text:span></text:span><text:span text:style-name="Standardní_20_písmo_20_odstavce"><text:span text:style-name="T1">odl se s Poskytovatelem na na zajištění přístupu do sítě internet linkou dle této specifikace:</text:span></text:span></text:p>
      <text:p text:style-name="P5"/>
      <text:p text:style-name="P1"><text:span text:style-name="T1">Tarif </text:span><text:span text:style-name="T2">Basic</text:span></text:p>
      <text:p text:style-name="P5"/>
      <text:p text:style-name="P1"><text:span text:style-name="Standardní_20_písmo_20_odstavce"><text:span text:style-name="T4">Cenové podmínky:</text:span></text:span><text:span text:style-name="Standardní_20_písmo_20_odstavce"><text:span text:style-name="T1"> Cena za sjednanou službu byla sjednána dle „Ceníku služeb připojení k síti Internet“ nebo dle individuální cenové nabídky v souhrnné výši</text:span></text:span></text:p>
      <text:p text:style-name="P1"><text:span text:style-name="Standardní_20_písmo_20_odstavce"><text:span text:style-name="T1"><text:s/>………….……...Kč <text:s/>. </text:span></text:span></text:p>
      <text:p text:style-name="P1"><text:span text:style-name="Standardní_20_písmo_20_odstavce"><text:span text:style-name="T1">Číslo účtu: </text:span></text:span></text:p>
      <text:p text:style-name="P1">Variabilní symbol: </text:p>
      <text:p text:style-name="P1"><text:span text:style-name="Standardní_20_písmo_20_odstavce"><text:span text:style-name="T4">Tato smlouva se uzavírá na dobu neurčitou ode dne:</text:span></text:span></text:p>
      <text:p text:style-name="P6"/>
      <text:p text:style-name="P1"><text:span text:style-name="Standardní_20_písmo_20_odstavce"><text:span text:style-name="T4">…………………………………………………………….</text:span></text:span></text:p>
      <text:p text:style-name="P6"/>
      <text:p text:style-name="P3">Nedílnou součástí smlouvy jsou „Všeobecné podmínky pro poskytování neveřejné služby elektronických komunikací fyzickou osobou Lubomír Sura DiS. IČ: 67480250“ , platný „Ceník služeb připojení k síti Internet“ nebo individuální cenová nabídka.</text:p>
      <text:p text:style-name="P3"/>
      <text:p text:style-name="P3">Podpisem smlouvy uživatel souhlasí s „Všeobecnými podmínkami pro poskytování neveřejné služby elektronických komunikací fyzickou osobou Lubomír Sura DiS. IČ: 67480250“, které jsou nedílnou součástí smlouvy</text:p>
      <text:p text:style-name="P6"/>
      <text:p text:style-name="P1"><text:span text:style-name="Standardní_20_písmo_20_odstavce"><text:span text:style-name="T4">V Chlumci nad Cidlinou dne: ……………………</text:span></text:span></text:p>
      <text:p text:style-name="P6"/>
      <text:p text:style-name="P1"><text:span text:style-name="Standardní_20_písmo_20_odstavce"><text:span text:style-name="T4">Poskytovatel: <text:s/>……………………………………<text:tab/><text:tab/>Uživatel: 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.5pt" style:font-size-asian="10.5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.5pt" style:font-size-asian="10.5pt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.5pt" style:font-size-asian="10.5pt" style:font-size-complex="10.5pt"/>
    </style:style>
    <style:style style:name="WW_5f_CharLFO3LVL1" style:display-name="WW_CharLFO3LVL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9LVL1" style:display-name="WW_CharLFO9LVL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5LVL1" style:display-name="WW_CharLFO15LVL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9LVL1" style:display-name="WW_CharLFO19LVL1" style:family="text">
      <style:text-properties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HUAWEI 2020</meta:initial-creator>
    <meta:creation-date>2021-09-03T12:53:00Z</meta:creation-date>
    <dc:date>2022-01-20T15:19:30.615000000</dc:date>
    <meta:print-date>2021-09-03T12:58:00Z</meta:print-date>
    <meta:editing-cycles>9</meta:editing-cycles>
    <meta:editing-duration>P1DT20H15M36S</meta:editing-duration>
    <meta:document-statistic meta:table-count="0" meta:image-count="0" meta:object-count="0" meta:page-count="1" meta:paragraph-count="29" meta:word-count="219" meta:character-count="1629" meta:non-whitespace-character-count="1407"/>
    <meta:template xlink:type="simple" xlink:actuate="onRequest" xlink:title="" xlink:href="Normal"/>
  </office:meta>
</office:document-meta>
</file>